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aan van een damwand in het spoortalut, Thomas a Kempisplantsoen ong. Catharijne, kad. perceelnr. 9062, sectie B te Utrecht, HZ_WABO-23-38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omas a Kempisplantsoen ong. Catharijne, kad. perceelnr. 9062, sectie B te Utrecht</text:span>
          </text:p>
            <text:p text:style-name="common-al">HZ_WABO-23-38159</text:p>
            <text:p text:style-name="common-al">Toelichting: het slaan van een damwand in het spoortalut</text:p>
            <text:p text:style-name="common-al">Datum ontvangst aanvraag: 14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9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slaan van een damwand in het spoortalut, Thomas a Kempisplantsoen ong. Catharijne, kad. perceelnr. 9062, sectie B te Utrecht, HZ_WABO-23-38159</meta:user-defined>
    <meta:user-defined meta:name="DCTERMS.W3CDTF/DCTERMS.available">2023-11-20</meta:user-defined>
    <meta:user-defined meta:name="DCTERMS.W3CDTF/OVERHEIDop.jaargang">2023</meta:user-defined>
    <meta:user-defined meta:name="OVERHEIDop.externeBijlage">Publiceerbaar-A|exb-2023-54371</meta:user-defined>
    <meta:user-defined meta:name="OVERHEIDop.publicationIssue">492981</meta:user-defined>
    <meta:user-defined meta:name="OVERHEIDop.GmbID/DC.identifier">gmb-2023-492981</meta:user-defined>
    <meta:user-defined meta:name="OVERHEIDop.versieInformatie"/>
  </office:meta>
</office:document-meta>
</file>