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Asterstraat 28  Westerhaar-Vriezenveensewijk, bouwen van een overkapping, uiterlijke besluitdatum 10-01-2023, zaaknummer TR-Z2023-001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469</text:p>
            <text:p text:style-name="common-al">
            <text:span text:style-name="nadrukvet">Uiterlijke besluitdatum:</text:span> 10-01-2024</text:p>
            <text:p text:style-name="common-al">
            <text:span text:style-name="nadrukvet">Locatie:</text:span> Asterstraat 28 Westerhaar-Vriezenveensewijk</text:p>
            <text:p text:style-name="common-al">
            <text:span text:style-name="nadrukvet">Projectomschrijving:</text:span> het bouwen van een overkap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297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7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69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Asterstraat 28  Westerhaar-Vriezenveensewijk, bouwen van een overkapping, uiterlijke besluitdatum 10-01-2023, zaaknummer TR-Z2023-00146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978</meta:user-defined>
    <meta:user-defined meta:name="OVERHEIDop.GmbID/DC.identifier">gmb-2023-492978</meta:user-defined>
    <meta:user-defined meta:name="OVERHEIDop.versieInformatie"/>
  </office:meta>
</office:document-meta>
</file>