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 kantoren op de locatie Donker Duyvisweg 301 te Dordrecht     zaaknummer Z-22-412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bedrijfshal + kantoren op de locatie Donker Duyvisweg 30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297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7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drijfshal + kantoren op de locatie Donker Duyvisweg 301 te Dordrecht     zaaknummer Z-22-412507</meta:user-defined>
    <meta:user-defined meta:name="DCTERMS.W3CDTF/DCTERMS.available">2023-11-20</meta:user-defined>
    <meta:user-defined meta:name="DCTERMS.W3CDTF/OVERHEIDop.jaargang">2023</meta:user-defined>
    <meta:user-defined meta:name="OVERHEIDop.publicationIssue">492976</meta:user-defined>
    <meta:user-defined meta:name="OVERHEIDop.GmbID/DC.identifier">gmb-2023-492976</meta:user-defined>
    <meta:user-defined meta:name="OVERHEIDop.versieInformatie"/>
  </office:meta>
</office:document-meta>
</file>