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113 Duncanhof 5 te Tilburg, kappen van 1 boom, 13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113 - I - Duncanhof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97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7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7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113 Duncanhof 5 te Tilburg, kappen van 1 boom, 13 november 2023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975</meta:user-defined>
    <meta:user-defined meta:name="OVERHEIDop.GmbID/DC.identifier">gmb-2023-492975</meta:user-defined>
    <meta:user-defined meta:name="OVERHEIDop.versieInformatie"/>
  </office:meta>
</office:document-meta>
</file>