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Natuurontwikkeling Schraallanden langs de Meije’</text:p>
      <text:section text:name="zakelijke-mededeling_id1-3-2" text:style-name="zakelijke-mededeling">
        <text:section text:name="zakelijke-mededeling-tekst_id1-3-2-1" text:style-name="zakelijke-mededeling-tekst">
          <text:section text:name="tekst_id1-3-2-1-1" text:style-name="tekst">
            <text:p text:style-name="common-al">Op 24 januari 2023 hebben burgemeester en wethouders van Woerden het wijzigingsplan ‘Natuurontwikkeling Schraallanden langs de Meije’ met het planidentificatienummer NL.IMRO.0632.WPNatuurmeije-bVA1 ongewijzigd vastgesteld. </text:p>
            <text:p text:style-name="common-al"/>
            <text:p text:style-name="common-al">
            <text:span text:style-name="nadrukvet">
              <text:span text:style-name="nadrukcur">Plangebied en doel</text:span>
            </text:span>
          </text:p>
            <text:p text:style-name="common-al">Het voornemen bestaat om het agrarische grondgebruik van de kadastrale percelen</text:p>
            <text:p text:style-name="common-al">‘Gemeente Zegveld, sectie F, perceelnummer 172/645’ ter hoogte van Meije 181 te beëindigen en de percelen in te richten ten behoeve van natuurdoeleinden.</text:p>
            <text:p text:style-name="common-al">Het Natura 2000-gebied Nieuwkoopse Plassen en de Haeck ligt voor het grootste deel in de provincie Zuid-Holland. Een klein deel, genaamd ‘Schraallanden langs de Meije’, met een oppervlakte van 23 hectare, ligt ten zuidoosten van de Meije in de provincie Utrecht. Het betreft een kwetsbaar natuurgebied met verschillende natuurdoelen op het gebied van Natura 2000 en het Natuurnetwerk Nederland (NNN). Een van de doelen is het realiseren van een overgangszone tussen de ‘Schraallanden langs de Meije’ en het omliggende agrarische gebied. Daarom zijn er concrete plannen om een tweetal agrarische percelen aan de zuidkant van het gebied in te richten als natuur. De huidige agrarische bestemming staat de natuurontwikkeling echter niet toe. Om de natuurontwikkeling alsnog mogelijk te kunnen maken kan gebruik gemaakt worden van een wijzigingsbevoegdheid uit het geldende bestemmingsplan.</text:p>
            <text:p text:style-name="common-al">
            <text:span text:style-name="nadrukvet">
              <text:span text:style-name="nadrukcur"/>
            </text:span>
          </text:p>
            <text:p text:style-name="common-al">
            <text:span text:style-name="nadrukvet">
              <text:span text:style-name="nadrukcur">Inzien </text:span>
            </text:span>
          </text:p>
            <text:p text:style-name="common-al">Het bestemmingsplan met de bijbehorende relevante stukken kunt u inzien op www.ruimtelijkeplannen.nl. Druk op de knop ‘plannen zoeken’ en vul onder ‘plannaam – of nummer’ het volgende ’NL.IMRO.0632.WPNatuurmeije-bVA1’</text:p>
            <text:p text:style-name="common-al"/>
            <text:p text:style-name="common-al">Wilt u de stukken op papier inzien? Maak dan een afspraak via telefoonnummer 14 0348.</text:p>
            <text:p text:style-name="common-al"/>
            <text:p text:style-name="common-al">Het digitale bestemmingsplan op www.ruimtelijkeplannen is authentiek en rechtsgeldig en prevaleer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Beroep instellen</text:span>
            </text:span>
          </text:p>
            <text:p text:style-name="common-al">De beroepstermijn loopt van 10 februari 2023 tot en met 23 maart 2023. Belanghebbenden kunnen gedurende de termijn van ter inzage legging (beroepstermijn) tegen het vastgestelde wijzigingsplan beroep instellen bij de Afdeling Bestuursrechtspraak van de Raad van State.</text:p>
            <text:p text:style-name="common-al"/>
            <text:p text:style-name="common-al">Beroepschriften moeten worden gericht aan de afdeling Bestuursrechtspraak van de Raad van State, postbus 20019, 2500 EA, Den Haag of digitaal via <text:a xlink:href="https://loket.raadvanstate.nl/digitaal-loket" xlink:type="simple"/></text:p>
            <text:p text:style-name="common-al">
            <text:a xlink:href="https://loket.raadvanstate.nl/digitaal-loket" xlink:type="simple">https://loket.raadvanstate.nl/digitaal-loket</text:a>
          </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werking van het wijzigingsplan niet. Om dit laatste te bereiken, kan gedurende de beroepstermijn tevens een verzoek om voorlopige voorziening (schorsing) worden ingediend bij de voorzitter van de Afdeling Bestuursrechtspraak van de Raad van State.</text:p>
            <text:p text:style-name="common-al"/>
            <text:p text:style-name="common-al">Voor zowel het indienen van een beroepschrift als een verzoek op voorlopige voorziening zal de griffier van de Afdeling Bestuursrechtspraak van de Raad van State een griffierecht (kosten) in rekening brengen.</text:p>
            <text:p text:style-name="common-al">
            <text:span text:style-name="nadrukvet">
              <text:span text:style-name="nadrukcur"/>
            </text:span>
          </text:p>
            <text:p text:style-name="common-al">
            <text:span text:style-name="nadrukvet">
              <text:span text:style-name="nadrukcur">Inwerkingtreding</text:span>
            </text:span>
          </text:p>
            <text:p text:style-name="common-al">Het besluit van het college treedt in werking na afloop van de beroepstermijn, tenzij binnen deze termijn naast een beroepschrift een verzoek om voorlopige voorziening is ingediend.</text:p>
            <text:p text:style-name="common-al"/>
            <text:p text:style-name="common-al">Voor meer informatie of vragen kunt u contact opnemen met H. Kloosterman ruimtelijke ontwikkeling via het telefoonnummer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2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Natuurmeije-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wijzigingsplan ‘Natuurontwikkeling Schraallanden langs de Meije’</meta:user-defined>
    <meta:user-defined meta:name="OVERHEIDop.datumEindeReactietermijn">2023-03-23</meta:user-defined>
    <meta:user-defined meta:name="OVERHEIDop.terinzageleggingBG">https://www.woerden.nl/Stadsontwikkeling/Bestemmingsplannen</meta:user-defined>
    <meta:user-defined meta:name="DCTERMS.W3CDTF/DCTERMS.available">2023-02-09</meta:user-defined>
    <meta:user-defined meta:name="DCTERMS.W3CDTF/OVERHEIDop.jaargang">2023</meta:user-defined>
    <meta:user-defined meta:name="OVERHEIDop.publicationIssue">49297</meta:user-defined>
    <meta:user-defined meta:name="OVERHEIDop.GmbID/DC.identifier">gmb-2023-49297</meta:user-defined>
    <meta:user-defined meta:name="OVERHEIDop.versieInformatie"/>
  </office:meta>
</office:document-meta>
</file>