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lichtmastreclames , Eindhovenseweg mastnummer 11587 en Ringbaan Oost mastnummer 400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lichtmastreclames  op de locatie Eindhovenseweg mastnummer 11587 en Ringbaan Oost mastnummer 4008 Weert. De aanvraag om omgevingsvergunning is ontvangen op 13 november 2023 en is geregistreerd onder zaaknummer Z2023-0000237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296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6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6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76</meta:user-defined>
    <meta:user-defined meta:name="DCTERMS.abstract">Betreft: Aanvraag op locatie Eindhovenseweg mastnummer 11587 en Ringbaan Oost mastnummer 4008 Weert</meta:user-defined>
    <dc:language>nl</dc:language>
    <meta:user-defined meta:name="OVERHEIDop.locatietype/OVERHEIDop.gebiedsmarkering">Vlak</meta:user-defined>
    <meta:user-defined meta:name="DC.title">Aanvraag Omgevingsvergunning voor het plaatsen van lichtmastreclames , Eindhovenseweg mastnummer 11587 en Ringbaan Oost mastnummer 4008 Weert</meta:user-defined>
    <meta:user-defined meta:name="DCTERMS.W3CDTF/DCTERMS.available">2023-11-20</meta:user-defined>
    <meta:user-defined meta:name="DCTERMS.W3CDTF/OVERHEIDop.jaargang">2023</meta:user-defined>
    <meta:user-defined meta:name="OVERHEIDop.publicationIssue">492968</meta:user-defined>
    <meta:user-defined meta:name="OVERHEIDop.GmbID/DC.identifier">gmb-2023-492968</meta:user-defined>
    <meta:user-defined meta:name="OVERHEIDop.versieInformatie"/>
  </office:meta>
</office:document-meta>
</file>