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extra bouwlaag op de woning, Menno van Coehoornstraat 36 te Utrecht, HZ_WABO-23-382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nno van Coehoornstraat 36 te Utrecht</text:span>
          </text:p>
            <text:p text:style-name="common-al">HZ_WABO-23-38246</text:p>
            <text:p text:style-name="common-al">Toelichting: het maken van een extra bouwlaag op de woning</text:p>
            <text:p text:style-name="common-al">Datum ontvangst aanvraag: 15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296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6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6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maken van een extra bouwlaag op de woning, Menno van Coehoornstraat 36 te Utrecht, HZ_WABO-23-38246</meta:user-defined>
    <meta:user-defined meta:name="DCTERMS.W3CDTF/DCTERMS.available">2023-11-20</meta:user-defined>
    <meta:user-defined meta:name="DCTERMS.W3CDTF/OVERHEIDop.jaargang">2023</meta:user-defined>
    <meta:user-defined meta:name="OVERHEIDop.externeBijlage">Publiceerbaar-A|exb-2023-54368</meta:user-defined>
    <meta:user-defined meta:name="OVERHEIDop.publicationIssue">492961</meta:user-defined>
    <meta:user-defined meta:name="OVERHEIDop.GmbID/DC.identifier">gmb-2023-492961</meta:user-defined>
    <meta:user-defined meta:name="OVERHEIDop.versieInformatie"/>
  </office:meta>
</office:document-meta>
</file>