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exploiteren van een horecabedrijf aan Holendrechterweg 45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106216, Holendrechterweg 45, het exploiteren van een horecabedrijf (ontvangen 9-11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92960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96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96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0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106216</meta:user-defined>
    <dc:language>nl</dc:language>
    <meta:user-defined meta:name="OVERHEIDop.locatietype/OVERHEIDop.gebiedsmarkering">Adres</meta:user-defined>
    <meta:user-defined meta:name="DC.title">Aanvraag vergunning voor het exploiteren van een horecabedrijf aan Holendrechterweg 45 te Ouderkerk aan de Amstel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2960</meta:user-defined>
    <meta:user-defined meta:name="OVERHEIDop.GmbID/DC.identifier">gmb-2023-492960</meta:user-defined>
    <meta:user-defined meta:name="OVERHEIDop.versieInformatie"/>
  </office:meta>
</office:document-meta>
</file>