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alcohol tegen betaling aan Holendrechterweg 4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6454, Holendrechterweg 45, het verstrekken van alcohol tegen betaling (ontvangen 10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29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6454</meta:user-defined>
    <dc:language>nl</dc:language>
    <meta:user-defined meta:name="OVERHEIDop.locatietype/OVERHEIDop.gebiedsmarkering">Adres</meta:user-defined>
    <meta:user-defined meta:name="DC.title">Aanvraag vergunning voor het verstrekken van alcohol tegen betaling aan Holendrechterweg 45 te Ouderkerk aan de Am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58</meta:user-defined>
    <meta:user-defined meta:name="OVERHEIDop.GmbID/DC.identifier">gmb-2023-492958</meta:user-defined>
    <meta:user-defined meta:name="OVERHEIDop.versieInformatie"/>
  </office:meta>
</office:document-meta>
</file>