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opvangen van vluchtelingen, inclusief de plaatsing van een sanitair unit aan Jan Smuldersstraat 22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1-2023 een omgevingsvergunning verleend. De gemeente geeft hiermee toestemming voor het afwijken van het bestemmingsplan voor het tijdelijk opvangen van vluchtelingen, inclusief de plaatsing van een sanitair unit aan Jan Smuldersstraat 22 5512AZ Vessem. Het kenmerk van de gemeente voor deze zaak is 077037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295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710</meta:user-defined>
    <meta:user-defined meta:name="DCTERMS.abstract">afwijken van het bestemmingsplan voor het tijdelijk opvangen van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tijdelijk opvangen van vluchtelingen, inclusief de plaatsing van een sanitair unit aan Jan Smuldersstraat 22 5512AZ Vessem</meta:user-defined>
    <meta:user-defined meta:name="DCTERMS.W3CDTF/DCTERMS.available">2023-11-20</meta:user-defined>
    <meta:user-defined meta:name="DCTERMS.W3CDTF/OVERHEIDop.jaargang">2023</meta:user-defined>
    <meta:user-defined meta:name="OVERHEIDop.publicationIssue">492954</meta:user-defined>
    <meta:user-defined meta:name="OVERHEIDop.GmbID/DC.identifier">gmb-2023-492954</meta:user-defined>
    <meta:user-defined meta:name="OVERHEIDop.versieInformatie"/>
  </office:meta>
</office:document-meta>
</file>