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is vanaf 5 dec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7029, Dorpsplein aanvraag standplaats vergunning voor de verkoop van vis vanaf 5 december 2023 (ontvangen 13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29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7029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vis vanaf 5 december 2023 aan Dorpsplein te Duivendrec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40</meta:user-defined>
    <meta:user-defined meta:name="OVERHEIDop.GmbID/DC.identifier">gmb-2023-492940</meta:user-defined>
    <meta:user-defined meta:name="OVERHEIDop.versieInformatie"/>
  </office:meta>
</office:document-meta>
</file>