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70635855ibeeda5cd-1a4e-459e-847a-338f5f73c31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">
      <text:list-level-style-bullet text:bullet-char="•" text:level="1">
        <style:list-level-properties text:min-label-width="10mm"/>
      </text:list-level-style-bullet>
    </text:list-style>
    <text:list-style style:name="id1-3-2-2-1-39-1">
      <text:list-level-style-bullet text:bullet-char="•" text:level="1">
        <style:list-level-properties text:min-label-width="10mm"/>
      </text:list-level-style-bullet>
    </text:list-style>
    <text:list-style style:name="id1-3-2-2-1-39-2">
      <text:list-level-style-bullet text:bullet-char="•" text:level="1">
        <style:list-level-properties text:min-label-width="10mm"/>
      </text:list-level-style-bullet>
    </text:list-style>
    <text:list-style style:name="id1-3-2-2-1-39-3">
      <text:list-level-style-bullet text:bullet-char="•" text:level="1">
        <style:list-level-properties text:min-label-width="10mm"/>
      </text:list-level-style-bullet>
    </text:list-style>
    <text:list-style style:name="id1-3-2-2-1-3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stadsgebied Weesp, verkeersbesluit J.A. Fijnvandraatlaan 42 intrekken besluit (Gemeenteblad 2022-533246) aanleg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de eerder gekozen locatie ter hoogte van perceel J.A. Fijnvandraatlaan 42 technische problemen geeft bij het aanleggen van de oplaadplaats op deze parkeervakken;</text:p>
              </text:list-item>
              <text:list-item text:style-override="id1-3-2-2-1-10-2">
                <text:number>•</text:number>
                <text:p text:style-name="al">de oplaadplaats om deze reden niet zal worden aangelegd op deze parkeervakken;</text:p>
              </text:list-item>
              <text:list-item text:style-override="id1-3-2-2-1-10-3">
                <text:number>•</text:number>
                <text:p text:style-name="al">om bovengenoemde reden het verkeersbesluit (Gemeentebladnummer 2022-533246 gepubliceerd 2 december 2022) moet worden ingetrokken;</text:p>
              </text:list-item>
              <text:list-item text:style-override="id1-3-2-2-1-10-4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Het verkeersbesluit (Gemeentebladnummer 2022-533246 gepubliceerd 2 december 2022) inzake aanleg elektrische oplaadplaats ter hoogte van perceel J.A. Fijnvandraatlaan 42 op parkeervaknummers 131807479420 en 131811479416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3.42830188679245mm"><draw:image xlink:href="Pictures/Afbeelding1570635855ibeeda5cd-1a4e-459e-847a-338f5f73c319.png" xlink:type="simple"/></draw:frame></text:p>
            </text:section></draw:text-box></draw:frame>
          </text:p>
            <text:p text:style-name="common-al">Amsterdam, 22 november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9">
              <text:list-item text:style-override="id1-3-2-2-1-39-1">
                <text:number>•</text:number>
                <text:p text:style-name="al">uw naam, adres en telefoonnummer;</text:p>
              </text:list-item>
              <text:list-item text:style-override="id1-3-2-2-1-39-2">
                <text:number>•</text:number>
                <text:p text:style-name="al">de datum waarop u het bezwaarschrift schrijft en uw handtekening;</text:p>
              </text:list-item>
              <text:list-item text:style-override="id1-3-2-2-1-39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9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93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3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3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.A. Fijnvandraatlaan 42 intrekken besluit (Gemeenteblad 2022-533246) aanleg elektrische oplaadplaats - J.A. Fijnvandraatlaan 4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.A. Fijnvandraatlaan 42 intrekken besluit (Gemeenteblad 2022-533246) aanleg elektrische oplaadplaats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Amsterdam stadsgebied Weesp, verkeersbesluit J.A. Fijnvandraatlaan 42 intrekken besluit (Gemeenteblad 2022-533246) aanleg elektrische oplaadplaats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2939</meta:user-defined>
    <meta:user-defined meta:name="OVERHEIDop.GmbID/DC.identifier">gmb-2023-492939</meta:user-defined>
    <meta:user-defined meta:name="OVERHEIDop.versieInformatie"/>
  </office:meta>
</office:document-meta>
</file>