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verbouwing en verduurzaming van winkels Adelhof , Prinses Margrietlaan 48, 3641H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n aanvraag ontvangen voor een omgevingsvergunning op het adres Prinses Margrietlaan 48, 3641HD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de verbouwing en verduurzaming van winkels Adelhof . De gemeente heeft op 14 nov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9 sept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86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93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672</meta:user-defined>
    <dc:language>nl</dc:language>
    <meta:user-defined meta:name="OVERHEIDop.locatietype/OVERHEIDop.gebiedsmarkering">Punt</meta:user-defined>
    <meta:user-defined meta:name="DC.title">Kennisgeving verlenging beslistermijn voor de verbouwing en verduurzaming van winkels Adelhof , Prinses Margrietlaan 48, 3641HD Mijdrecht</meta:user-defined>
    <meta:user-defined meta:name="OVERHEIDop.datumEindeReactietermijn">2023-12-27</meta:user-defined>
    <meta:user-defined meta:name="OVERHEIDop.terinzageleggingBG">https://jeleefomgeving.nl/inzien/851750126/1c695cbb-8451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31</meta:user-defined>
    <meta:user-defined meta:name="OVERHEIDop.GmbID/DC.identifier">gmb-2023-492931</meta:user-defined>
    <meta:user-defined meta:name="OVERHEIDop.versieInformatie"/>
  </office:meta>
</office:document-meta>
</file>