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RopaRun doorkomst Dongen 19-5-2024 Ontvangstdatum: 15 november 2023</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ontheffing art 35 RopaRun doorkomst Dongen 19-5-2024 op locatie Hertog Janstraat 41, 5104EX Dongen. De aanvraag is geregistreerd onder zaaknummer Z2023-00001650. De aanvraag betreft de volgende activiteiten:</text:p>
            <text:p text:style-name="common-al">- ontheffing art 35 RopaRun doorkomst Dongen 19-5-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9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0</meta:user-defined>
    <meta:user-defined meta:name="DCTERMS.abstract">Hertog Janstraat 41, 5104EX Dongen ontheffing art 35 RopaRun doorkomst Dongen 19-5-2024 Ontvangstdatum: 15 november 2023</meta:user-defined>
    <dc:language>nl</dc:language>
    <meta:user-defined meta:name="OVERHEIDop.locatietype/OVERHEIDop.gebiedsmarkering">Punt</meta:user-defined>
    <meta:user-defined meta:name="DC.title">aanvraag  ontheffing art 35 RopaRun doorkomst Dongen 19-5-2024 Ontvangstdatum: 15 november 2023</meta:user-defined>
    <meta:user-defined meta:name="DCTERMS.W3CDTF/DCTERMS.available">2023-11-30</meta:user-defined>
    <meta:user-defined meta:name="DCTERMS.W3CDTF/OVERHEIDop.jaargang">2023</meta:user-defined>
    <meta:user-defined meta:name="OVERHEIDop.publicationIssue">492930</meta:user-defined>
    <meta:user-defined meta:name="OVERHEIDop.GmbID/DC.identifier">gmb-2023-492930</meta:user-defined>
    <meta:user-defined meta:name="OVERHEIDop.versieInformatie"/>
  </office:meta>
</office:document-meta>
</file>