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onhuis, Hennenstraatje 1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onhuis op locatie Hennenstraatje 15 Weert (v).</text:p>
            <text:p text:style-name="common-al">De omgevingsvergunning is geregistreerd onder zaaknummer Z2022-00000049. Het besluit is op 1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29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nnenstraatje 15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ouwen van een woonhuis, Hennenstraatje 15 Weert (v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93</meta:user-defined>
    <meta:user-defined meta:name="OVERHEIDop.GmbID/DC.identifier">gmb-2023-49293</meta:user-defined>
    <meta:user-defined meta:name="OVERHEIDop.versieInformatie"/>
  </office:meta>
</office:document-meta>
</file>