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Noorderbleek 115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november 2023 hebben burgemeester en wethouders het besluit genomen om de volgende verkeersmaatregel te treffen en aan de aanvrager bekend gemaakt:</text:p>
            <text:p text:style-name="al">Noorderbleek 115 Lochem, het aanwijzen van een gehandicaptenparkeerplaats bij het perceel, nr. 2023-283406.</text:p>
            <text:p text:style-name="al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9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023-283406</meta:user-defined>
    <dc:language>nl</dc:language>
    <meta:user-defined meta:name="OVERHEIDop.locatietype/OVERHEIDop.gebiedsmarkering">Adres</meta:user-defined>
    <meta:user-defined meta:name="DC.title">Verkeersmaatregel Noorderbleek 115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23</meta:user-defined>
    <meta:user-defined meta:name="OVERHEIDop.GmbID/DC.identifier">gmb-2023-492923</meta:user-defined>
    <meta:user-defined meta:name="OVERHEIDop.versieInformatie"/>
  </office:meta>
</office:document-meta>
</file>