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laatsen zonnepanelen Stationsstraat 28, Abcoude, Stationsstraat 28, 1391GP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eft de gemeente een aanvraag ontvangen voor een omgevingsvergunning op het adres Stationsstraat 28, 1391GP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Pllaatsen zonnepanelen Stationsstraat 28, Abcoude. De gemeente heeft op 15 november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augustus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7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292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2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7604</meta:user-defined>
    <dc:language>nl</dc:language>
    <meta:user-defined meta:name="OVERHEIDop.locatietype/OVERHEIDop.gebiedsmarkering">Punt</meta:user-defined>
    <meta:user-defined meta:name="DC.title">Kennisgeving verlenging beslistermijn voor Pllaatsen zonnepanelen Stationsstraat 28, Abcoude, Stationsstraat 28, 1391GP Abcoude</meta:user-defined>
    <meta:user-defined meta:name="OVERHEIDop.datumEindeReactietermijn">2023-12-27</meta:user-defined>
    <meta:user-defined meta:name="OVERHEIDop.terinzageleggingBG">https://jeleefomgeving.nl/inzien/851750126/50e72d9b-8450-11ee-8160-005056011332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22</meta:user-defined>
    <meta:user-defined meta:name="OVERHEIDop.GmbID/DC.identifier">gmb-2023-492922</meta:user-defined>
    <meta:user-defined meta:name="OVERHEIDop.versieInformatie"/>
  </office:meta>
</office:document-meta>
</file>