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en renoveren van een bestaande bedrijfshal naar bedrijfsunit ten behoeve van verhuur aan Produktiestraat 3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splitsen en renoveren van een bestaande bedrijfshal naar bedrijfsunit tbv verhuur </text:p>
            <text:p text:style-name="common-al">Met de adressering : Produktiestraat 31, 3133 ES .</text:p>
            <text:p text:style-name="common-al">Kenmerk : OVXINR-8830</text:p>
            <text:p text:style-name="common-al">Type aanvraag : vergunningaanvraag regulier behandelen</text:p>
            <text:p text:style-name="common-al">Datum ontvangst : 2 maart 2023</text:p>
            <text:p text:style-name="common-al">Datum beschikking :13 november 2023 </text:p>
            <text:p text:style-name="common-al">De beschikking treedt in werking met ingang van de dag na bekendmaking (dit is de datum dat de beschikking aan de aanvrager wordt gezonden).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Vanwege de vertrouwelijkheid van de stukken ligt de beschikking niet ter inzage en kunt u de beschikking niet digitaal opvra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292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2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2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XINR-8830</meta:user-defined>
    <dc:language>nl</dc:language>
    <meta:user-defined meta:name="OVERHEIDop.locatietype/OVERHEIDop.gebiedsmarkering">Adres</meta:user-defined>
    <meta:user-defined meta:name="DC.title">Toestemming voor het splitsen en renoveren van een bestaande bedrijfshal naar bedrijfsunit ten behoeve van verhuur aan Produktiestraat 31 te Vlaardingen</meta:user-defined>
    <meta:user-defined meta:name="DCTERMS.W3CDTF/DCTERMS.available">2023-11-22</meta:user-defined>
    <meta:user-defined meta:name="DCTERMS.W3CDTF/OVERHEIDop.jaargang">2023</meta:user-defined>
    <meta:user-defined meta:name="OVERHEIDop.publicationIssue">492921</meta:user-defined>
    <meta:user-defined meta:name="OVERHEIDop.GmbID/DC.identifier">gmb-2023-492921</meta:user-defined>
    <meta:user-defined meta:name="OVERHEIDop.versieInformatie"/>
  </office:meta>
</office:document-meta>
</file>