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obeliuslaan 326, 1504 EG Zaandam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816 - het bouwen van een dakkapel op voordakvlak van de woning -  - op de locatie Lobeliuslaan 326, 1504 EG Zaandam</text:p>
            <text:p text:style-name="common-al">Besluit verzonden: 1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92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2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2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16</meta:user-defined>
    <dc:language>nl</dc:language>
    <meta:user-defined meta:name="OVERHEIDop.locatietype/OVERHEIDop.gebiedsmarkering">Punt</meta:user-defined>
    <meta:user-defined meta:name="DC.title">Verleende omgevingsvergunning - Lobeliuslaan 326, 1504 EG Zaandam - het bouwen van een dakkapel op voordakvlak van de wo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20</meta:user-defined>
    <meta:user-defined meta:name="OVERHEIDop.GmbID/DC.identifier">gmb-2023-492920</meta:user-defined>
    <meta:user-defined meta:name="OVERHEIDop.versieInformatie"/>
  </office:meta>
</office:document-meta>
</file>