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ijde 213G5, 1506 GD Zaandam - het bouwen van een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546 - het bouwen van een rookkanaal -  - op de locatie Westzijde 213G5, 1506 GD Zaandam</text:p>
            <text:p text:style-name="common-al">Aanvraag ontvangen: 09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291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1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1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546</meta:user-defined>
    <dc:language>nl</dc:language>
    <meta:user-defined meta:name="OVERHEIDop.locatietype/OVERHEIDop.gebiedsmarkering">Punt</meta:user-defined>
    <meta:user-defined meta:name="DC.title">Aanvraag omgevingsvergunning - Westzijde 213G5, 1506 GD Zaandam - het bouwen van een rookkanaal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917</meta:user-defined>
    <meta:user-defined meta:name="OVERHEIDop.GmbID/DC.identifier">gmb-2023-492917</meta:user-defined>
    <meta:user-defined meta:name="OVERHEIDop.versieInformatie"/>
  </office:meta>
</office:document-meta>
</file>