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de panden inclusief fundering, [DVT00E10778] Deventer E 10778, Pothoofd 105 t/m 111, 119 t/m 121, 125 t/m 127 en 129 t/m 185, 7411BJ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031</text:p>
            <text:p text:style-name="common-al">
            <text:span text:style-name="nadrukvet">Ingekomen:</text:span> 23-12-2022</text:p>
            <text:p text:style-name="common-al">
            <text:span text:style-name="nadrukvet">Locatie:</text:span> [DVT00E10778] Deventer E 10778 , Pothoofd 105 t/m 111, 119 t/m 121, 125 t/m 127 en 129 t/m 185, 7411BJ Deventer</text:p>
            <text:p text:style-name="common-al">
            <text:span text:style-name="nadrukvet">Projectomschrijving:</text:span> het slopen van de panden inclusief funder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31</meta:user-defined>
    <meta:user-defined meta:name="DCTERMS.abstract">het slopen van de panden inclusief funder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slopen van de panden inclusief fundering, [DVT00E10778] Deventer E 10778, Pothoofd 105 t/m 111, 119 t/m 121, 125 t/m 127 en 129 t/m 185, 7411BJ Deventer</meta:user-defined>
    <meta:user-defined meta:name="DCTERMS.W3CDTF/DCTERMS.available">2023-01-04</meta:user-defined>
    <meta:user-defined meta:name="DCTERMS.W3CDTF/OVERHEIDop.jaargang">2023</meta:user-defined>
    <meta:user-defined meta:name="OVERHEIDop.publicationIssue">4929</meta:user-defined>
    <meta:user-defined meta:name="OVERHEIDop.GmbID/DC.identifier">gmb-2023-4929</meta:user-defined>
    <meta:user-defined meta:name="OVERHEIDop.versieInformatie"/>
  </office:meta>
</office:document-meta>
</file>