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harden van een onverhard pad door middel van grondstabilisatie aan Hooglandpad (HWN02 T 1035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oglandpad (HWN02 T 1035), Herwijnen, het verharden van een onverhard pad d.m.v. grondstabilisatie (Werk uitvoeren), Beslistermijn verlengd tot 20-12-2023 , ODR23114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9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29</meta:user-defined>
    <dc:language>nl</dc:language>
    <meta:user-defined meta:name="OVERHEIDop.locatietype/OVERHEIDop.gebiedsmarkering">Perceel</meta:user-defined>
    <meta:user-defined meta:name="DC.title">Verlenging beslistermijn voor het verharden van een onverhard pad door middel van grondstabilisatie aan Hooglandpad (HWN02 T 1035) te Herwijn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93</meta:user-defined>
    <meta:user-defined meta:name="OVERHEIDop.GmbID/DC.identifier">gmb-2023-492893</meta:user-defined>
    <meta:user-defined meta:name="OVERHEIDop.versieInformatie"/>
  </office:meta>
</office:document-meta>
</file>