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ms 4,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V-2023-3440 voor een omgevingsvergunning : het bouwen van 117 studentenwoningen, op locatie De Hems 4, 6 en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89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9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De Hems 4, 6 en 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892</meta:user-defined>
    <meta:user-defined meta:name="OVERHEIDop.GmbID/DC.identifier">gmb-2023-492892</meta:user-defined>
    <meta:user-defined meta:name="OVERHEIDop.versieInformatie"/>
  </office:meta>
</office:document-meta>
</file>