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rimera hoofdkantoor aan Koeweistraat 1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eweistraat 14, 4181 CD, Waardenburg, het verbouwen van Primera hoofdkantoor (Bouwen), Beslistermijn verlengd tot 25-12-2023 , ODR2307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9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51</meta:user-defined>
    <dc:language>nl</dc:language>
    <meta:user-defined meta:name="OVERHEIDop.locatietype/OVERHEIDop.gebiedsmarkering">Adres</meta:user-defined>
    <meta:user-defined meta:name="DC.title">Verlenging beslistermijn voor het verbouwen van het Primera hoofdkantoor aan Koeweistraat 14 te Waardenbu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90</meta:user-defined>
    <meta:user-defined meta:name="OVERHEIDop.GmbID/DC.identifier">gmb-2023-492890</meta:user-defined>
    <meta:user-defined meta:name="OVERHEIDop.versieInformatie"/>
  </office:meta>
</office:document-meta>
</file>