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bouwen van een kapschuur aan Pippertsestraat 3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Pippertsestraat 3, 4061 BK, Ophemert, het herbouwen van een kapschuur (Bouwen), Beslistermijn verlengd tot 23-12-2023 , ODR23115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88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8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8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547</meta:user-defined>
    <dc:language>nl</dc:language>
    <meta:user-defined meta:name="OVERHEIDop.locatietype/OVERHEIDop.gebiedsmarkering">Adres</meta:user-defined>
    <meta:user-defined meta:name="DC.title">Verlenging beslistermijn voor het herbouwen van een kapschuur aan Pippertsestraat 3 te Ophemer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888</meta:user-defined>
    <meta:user-defined meta:name="OVERHEIDop.GmbID/DC.identifier">gmb-2023-492888</meta:user-defined>
    <meta:user-defined meta:name="OVERHEIDop.versieInformatie"/>
  </office:meta>
</office:document-meta>
</file>