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ssaulaan 15b, 3941EC Doorn, het vellen van 2 beuken en 1 esdoorn (RX2023-00002660, 15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ssaulaan 15b, 3941EC Doorn, het vellen van 2 beuken en 1 esdoorn (RX2023-00002660, 15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288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8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8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660</meta:user-defined>
    <meta:user-defined meta:name="DCTERMS.abstract">Nassaulaan 15b, 3941EC Doorn, het vellen van 2 beuken en 1 esdoorn (RX2023-00002660, 15 november 2023)</meta:user-defined>
    <dc:language>nl</dc:language>
    <meta:user-defined meta:name="OVERHEIDop.locatietype/OVERHEIDop.gebiedsmarkering">Punt</meta:user-defined>
    <meta:user-defined meta:name="DC.title">Gemeente Utrechtse Heuvelrug, ingediende aanvraag omgevingsvergunning - Nassaulaan 15b, 3941EC Doorn, het vellen van 2 beuken en 1 esdoorn (RX2023-00002660, 15 november 2023)</meta:user-defined>
    <meta:user-defined meta:name="DCTERMS.W3CDTF/DCTERMS.available">2023-11-20</meta:user-defined>
    <meta:user-defined meta:name="DCTERMS.W3CDTF/OVERHEIDop.jaargang">2023</meta:user-defined>
    <meta:user-defined meta:name="OVERHEIDop.publicationIssue">492887</meta:user-defined>
    <meta:user-defined meta:name="OVERHEIDop.GmbID/DC.identifier">gmb-2023-492887</meta:user-defined>
    <meta:user-defined meta:name="OVERHEIDop.versieInformatie"/>
  </office:meta>
</office:document-meta>
</file>