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Rading 198, 1231K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9 november 2023 een besluit genomen op de aanvraag omgevingsvergunning voor het bouwen van een opslagloods op locatie Rading 198, 1231KE Loosdrecht met zaaknummer Z2023-00000252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3-00000252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92885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885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885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252</meta:user-defined>
    <meta:user-defined meta:name="DCTERMS.abstract">Betreft: Beschikking op aanvraag op locatie Rading 198, 1231KE Loosdrecht. Startdatum:8 augustus 2023 datum besluit: 9 november 2023</meta:user-defined>
    <dc:language>nl</dc:language>
    <meta:user-defined meta:name="OVERHEIDop.locatietype/OVERHEIDop.gebiedsmarkering">Punt</meta:user-defined>
    <meta:user-defined meta:name="DC.title">Kennisgeving besluit op Omgevingsvergunning, Rading 198, 1231KE Loosdrecht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2885</meta:user-defined>
    <meta:user-defined meta:name="OVERHEIDop.GmbID/DC.identifier">gmb-2023-492885</meta:user-defined>
    <meta:user-defined meta:name="OVERHEIDop.versieInformatie"/>
  </office:meta>
</office:document-meta>
</file>