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Touwslag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Musical Shrek van 12 tot en met 20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9287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7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7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35</meta:user-defined>
    <meta:user-defined meta:name="DCTERMS.abstract">het organiseren van de Musical Shrek van 12 tot en met 20 apri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Touwslag 3)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2876</meta:user-defined>
    <meta:user-defined meta:name="OVERHEIDop.GmbID/DC.identifier">gmb-2023-492876</meta:user-defined>
    <meta:user-defined meta:name="OVERHEIDop.versieInformatie"/>
  </office:meta>
</office:document-meta>
</file>