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innenpolderweg 9, 2807L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3 een aanvraag om een omgevingsvergunning ontvangen. Het gaat over het plaatsen van een hoekdakkapel op de woning op de locatie Binnenpolderweg 9, 2807LC Gouda. De aanvraag is geregistreerd onder kenmerk 2023-000179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287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7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7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96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innenpolderweg 9, 2807LC Gouda</meta:user-defined>
    <meta:user-defined meta:name="DCTERMS.W3CDTF/DCTERMS.available">2023-11-20</meta:user-defined>
    <meta:user-defined meta:name="DCTERMS.W3CDTF/OVERHEIDop.jaargang">2023</meta:user-defined>
    <meta:user-defined meta:name="OVERHEIDop.publicationIssue">492872</meta:user-defined>
    <meta:user-defined meta:name="OVERHEIDop.GmbID/DC.identifier">gmb-2023-492872</meta:user-defined>
    <meta:user-defined meta:name="OVERHEIDop.versieInformatie"/>
  </office:meta>
</office:document-meta>
</file>