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energetisch verbeteren van 36 woningen, Bevert 2-48 en Linderflier 52-58 en 68-82 in Vroomshoop, Postbus 1232 3430BE Nieuwegein, Postbus 232 7670AE Vriezenveen, diverse woningen Bevert 2 - 48 (e) &amp; Linderflier 52 - 82 (e) Vroomshoop / Mijande Wonen , TR-Z2023-000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vert 2-48 en Linderflier 52-58 en 68-82 in Vroomshoop, Postbus 1232 3430BE Nieuwegein, Postbus 232 7670AE Vriezenveen, diverse woningen Bevert 2 - 48 (e) &amp; Linderflier 52 - 82 (e) Vroomshoop</text:p>
            <text:p text:style-name="common-al">
            <text:span text:style-name="nadrukvet">Project:</text:span> het energetisch verbeteren van 36 woningen</text:p>
            <text:p text:style-name="common-al">
            <text:span text:style-name="nadrukvet">Verzonden: </text:span>01-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common-al">Telefoon: 0546 840 840 Fax: 0546 840 841 E- mail: info@Twenter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2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187</meta:user-defined>
    <meta:user-defined meta:name="DCTERMS.abstract">het energetisch verbeteren van 36 woningen</meta:user-defined>
    <dc:language>nl</dc:language>
    <meta:user-defined meta:name="OVERHEIDop.locatietype/OVERHEIDop.gebiedsmarkering">Punt</meta:user-defined>
    <meta:user-defined meta:name="DC.title">Gemeente Twenterand - verleende omgevingsvergunning, het energetisch verbeteren van 36 woningen, Bevert 2-48 en Linderflier 52-58 en 68-82 in Vroomshoop, Postbus 1232 3430BE Nieuwegein, Postbus 232 7670AE Vriezenveen, diverse woningen Bevert 2 - 48 (e) &amp; Linderflier 52 - 82 (e) Vroomshoop / Mijande Wonen , TR-Z2023-000187</meta:user-defined>
    <meta:user-defined meta:name="DCTERMS.W3CDTF/DCTERMS.available">2023-02-08</meta:user-defined>
    <meta:user-defined meta:name="DCTERMS.W3CDTF/OVERHEIDop.jaargang">2023</meta:user-defined>
    <meta:user-defined meta:name="OVERHEIDop.publicationIssue">49287</meta:user-defined>
    <meta:user-defined meta:name="OVERHEIDop.GmbID/DC.identifier">gmb-2023-49287</meta:user-defined>
    <meta:user-defined meta:name="OVERHEIDop.versieInformatie"/>
  </office:meta>
</office:document-meta>
</file>