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wee-onder 1 kap woning aan Achterweg 31 en 3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twee-onder 1 kap woning (Uitweg, Bouwen), Achterweg 31 en 33, in Rumpt (14-11-2023) (bezwaar mogelijk), ODR230541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86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6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6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5418</meta:user-defined>
    <dc:language>nl</dc:language>
    <meta:user-defined meta:name="OVERHEIDop.locatietype/OVERHEIDop.gebiedsmarkering">Weg</meta:user-defined>
    <meta:user-defined meta:name="DC.title">Toestemming voor het bouwen van een twee-onder 1 kap woning aan Achterweg 31 en 33 te Rump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869</meta:user-defined>
    <meta:user-defined meta:name="OVERHEIDop.GmbID/DC.identifier">gmb-2023-492869</meta:user-defined>
    <meta:user-defined meta:name="OVERHEIDop.versieInformatie"/>
  </office:meta>
</office:document-meta>
</file>