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Romney loods aan Buitenweg 48 (HTN05 L 986)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Romney loods (Bouwen, Strijd Gebr. gronden/bouww. met RO), Buitenweg 48 (HTN05 L 986), in Haaften (13-11-2023) (bezwaar mogelijk), ODR230821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86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8218</meta:user-defined>
    <dc:language>nl</dc:language>
    <meta:user-defined meta:name="OVERHEIDop.locatietype/OVERHEIDop.gebiedsmarkering">Adres</meta:user-defined>
    <meta:user-defined meta:name="DC.title">Toestemming voor het plaatsen van een tijdelijke Romney loods aan Buitenweg 48 (HTN05 L 986) te Haaft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865</meta:user-defined>
    <meta:user-defined meta:name="OVERHEIDop.GmbID/DC.identifier">gmb-2023-492865</meta:user-defined>
    <meta:user-defined meta:name="OVERHEIDop.versieInformatie"/>
  </office:meta>
</office:document-meta>
</file>