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eum Kamstraat 45 Nijmegen: bestaande loods verbouwen tot pergola met parkeerplaatsen en uitbreiden tbv techn.ruimte en fiets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3</text:p>
            <text:p text:style-name="common-al">
            <text:span text:style-name="nadrukvet">Omschrijving: </text:span>bestaande loods verbouwen tot pergola met parkeerplaatsen en uitbreiden tbv techn.ruimte en fietsen (Museum Kamstraat 4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9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4-2023</text:p>
            <text:p text:style-name="common-al">
            <text:span text:style-name="nadrukvet">Verlengingsbesluit verzonden: </text:span>09-08-2023</text:p>
            <text:p text:style-name="common-al">
            <text:span text:style-name="nadrukvet">Definitieve beschikking verzonden: </text:span>16-11-2023</text:p>
            <text:p text:style-name="common-al">
            <text:span text:style-name="nadrukvet">Definitieve beschikking ter inzage gelegd: </text:span>20-11-2023</text:p>
            <text:p text:style-name="common-al">
            <text:span text:style-name="nadrukvet">Einddatum bezwaartermijn: </text:span>2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3 tot en met 2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86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6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6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useum Kamstraat 45 Nijmegen: bestaande loods verbouwen tot pergola met parkeerplaatsen en uitbreiden tbv techn.ruimte en fietsen - omgevingsvergunning - Vergunning verleen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864</meta:user-defined>
    <meta:user-defined meta:name="OVERHEIDop.GmbID/DC.identifier">gmb-2023-492864</meta:user-defined>
    <meta:user-defined meta:name="OVERHEIDop.versieInformatie"/>
  </office:meta>
</office:document-meta>
</file>