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noveren van de voorgevel van het pand, Spoorstraat 18 1781J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poorstraat 18 1781JG Den Helder, renoveren van de voorgevel van het pand</text:p>
            <text:p text:style-name="common-al">Datum ontvangst: 15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285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5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5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3</meta:user-defined>
    <meta:user-defined meta:name="DCTERMS.abstract">renoveren van de voorgevel van het pand</meta:user-defined>
    <dc:language>nl</dc:language>
    <meta:user-defined meta:name="OVERHEIDop.locatietype/OVERHEIDop.gebiedsmarkering">Punt</meta:user-defined>
    <meta:user-defined meta:name="DC.title">Gemeente Den Helder, aangevraagde omgevingsvergunning, renoveren van de voorgevel van het pand, Spoorstraat 18 1781JG Den Held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492851</meta:user-defined>
    <meta:user-defined meta:name="OVERHEIDop.GmbID/DC.identifier">gmb-2023-492851</meta:user-defined>
    <meta:user-defined meta:name="OVERHEIDop.versieInformatie"/>
  </office:meta>
</office:document-meta>
</file>