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Dorpsstraat 36 Wormer, wijzigen inrit, verplaatsen boom 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7 januari 2023</text:p>
            <text:p text:style-name="common-al">Ons kenmerk:2022omg0745</text:p>
            <text:p text:style-name="common-al">De beslistermijn word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28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Dorpsstraat 36 Wormer, wijzigen inrit, verplaatsen boom en parkeerplaats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285</meta:user-defined>
    <meta:user-defined meta:name="OVERHEIDop.GmbID/DC.identifier">gmb-2023-49285</meta:user-defined>
    <meta:user-defined meta:name="OVERHEIDop.versieInformatie"/>
  </office:meta>
</office:document-meta>
</file>