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brengen van verlichte belettering aan het bedrijfspand, Bollenmarkt 4, 1681PJ Zwaagdijk-Oost</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een omgevingsvergunning voor het aanbrengen van verlichte belettering aan het bedrijfspand op het perceel Bollenmarkt 4, 1681PJ Zwaagdijk-Oost. De aanvraag is geregistreerd onder zaaknummer Z2023-00000170. De aanvraag betreft de volgende activiteit(en):</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28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Bollenmarkt 4, 1681PJ Zwaagdijk-Oost</meta:user-defined>
    <dc:language>nl</dc:language>
    <meta:user-defined meta:name="OVERHEIDop.locatietype/OVERHEIDop.gebiedsmarkering">Punt</meta:user-defined>
    <meta:user-defined meta:name="DC.title">Kennisgeving ontvangst aanvraag aanbrengen van verlichte belettering aan het bedrijfspand, Bollenmarkt 4, 1681PJ Zwaagdijk-Oost</meta:user-defined>
    <meta:user-defined meta:name="DCTERMS.W3CDTF/DCTERMS.available">2023-02-03</meta:user-defined>
    <meta:user-defined meta:name="DCTERMS.W3CDTF/OVERHEIDop.jaargang">2023</meta:user-defined>
    <meta:user-defined meta:name="OVERHEIDop.publicationIssue">49283</meta:user-defined>
    <meta:user-defined meta:name="OVERHEIDop.GmbID/DC.identifier">gmb-2023-49283</meta:user-defined>
    <meta:user-defined meta:name="OVERHEIDop.versieInformatie"/>
  </office:meta>
</office:document-meta>
</file>