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26 2 1078RL AmsterdamVechtstraat 26-2</text:p>
            <text:p text:style-name="common-al">Looptijd :21-11-2023 t/m 10-01-2024</text:p>
            <text:p text:style-name="common-al">Verzonden naar aanvrager op: 24-10-2023</text:p>
            <text:p text:style-name="common-al">Kenmerk gemeente: Z/23/2243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31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2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2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2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3118</meta:user-defined>
    <meta:user-defined meta:name="DCTERMS.abstract">Werkzaamheden en vervoer op straat Vechtstraat 26 2 1078RL, Vechtstraat 26-2</meta:user-defined>
    <dc:language>nl</dc:language>
    <meta:user-defined meta:name="OVERHEIDop.locatietype/OVERHEIDop.gebiedsmarkering">Punt</meta:user-defined>
    <meta:user-defined meta:name="DC.title">Besluit apv vergunning Verleend - Vechtstraat 26-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28</meta:user-defined>
    <meta:user-defined meta:name="OVERHEIDop.GmbID/DC.identifier">gmb-2023-492828</meta:user-defined>
    <meta:user-defined meta:name="OVERHEIDop.versieInformatie"/>
  </office:meta>
</office:document-meta>
</file>