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geweigerde en deels verleende omgevingsvergunning naar aanleiding van een bezwaar, geweigerd kappen twaalf grauwe abelen vlakbij Cornelis Gerritsz Geusstraat 55, 58, 78 tot en met 94 (even) en 102 tot en met 118 (even) en Gerrit Pietersz Blankmanstraat 43 en verleend kappen vijf grauwe abelen vlakbij de achterzijde van Jan Jacobsz Quastplantsoen 1 tot en met 21 (oneven), gemeen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text:p>
            <text:p text:style-name="common-al">
            <text:span text:style-name="nadrukvet">Reguliere voorbereidingsprocedure: </text:span>
            <text:span text:style-name="nadrukvet">deels geweigerde en deels v</text:span>
            <text:span text:style-name="nadrukvet">erleende omgevingsvergunning naar aanleiding </text:span>
            <text:span text:style-name="nadrukvet">van een bezwaar</text:span>
          </text:p>
            <text:p text:style-name="common-al">Burgemeester en wethouders van Den Helder maken bekend dat zij de volgende omgevingsvergunning in bezwaar hebben herroepen in die zin dat de omgevingsvergunning na heroverweging deels wordt geweigerd en deels wordt verleend:</text:p>
            <text:p text:style-name="common-al">Het kappen van twaalf grauwe abelen vlakbij Cornelis Gerritsz Geusstraat 55, 58, 78 tot en met 94 (even) en 102 tot en met 118 (even) en Gerrit Pietersz Blankmanstraat 43 is geweigerd en het kappen van vijf grauwe abelen vlakbij de achterzijde van Jan Jacobsz Quastplantsoen 1 tot en met 21 (oneven) is verleend.</text:p>
            <text:p text:style-name="common-al">Verzenddatum: 07-09-2023</text:p>
            <text:p text:style-name="common-al">
            <text:span text:style-name="nadrukvet">
              <text:span text:style-name="nadrukondlijn">Beroep</text:span>
            </text:span>
            <text:span text:style-name="nadrukvet">
              <text:span text:style-name="nadrukondlijn"/>
            </text:span>
          </text:p>
            <text:p text:style-name="common-al">Belanghebbenden kunnen tegen dit nieuwe heroverwegingsbesluit rechtstreeks beroep instellen door binnen zes weken na de verzenddatum van dit besluit (18-09-2023) een beroepschrift in te dienen. Het beroepschrift moet worden ingediend bij de rechtbank Noord-Holland, sector Bestuursrecht, Postbus 1621, 2003 BR Haarlem. Voor het starten van uw procedure bij de rechtbank zijn kosten verbonden (griffierechten). De hoogte ervan varieert.</text:p>
            <text:p text:style-name="common-al">In het beroepschrift moet het volgende staan:</text:p>
            <text:p text:style-name="common-al">- uw naam, adres en graag ook uw telefoonnummer;</text:p>
            <text:p text:style-name="common-al">- een omschrijving van het besluit waartegen u beroep instelt;</text:p>
            <text:p text:style-name="common-al">- de reden waarom u beroep instelt;</text:p>
            <text:p text:style-name="common-al">- de datum en uw handtekening.</text:p>
            <text:p text:style-name="common-al">U kunt een beroepschrift ook digitaal indienen via </text:p>
            <text:p text:style-name="common-al">https://www.rechtspraak.nl/Uw-Situatie/Onderwerpen/rechtsgebieden/bestuursrecht</text:p>
            <text:p text:style-name="common-al">Hiervoor is een digitale handtekening (DigiD) vereist.</text:p>
            <text:p text:style-name="common-al">
            <text:span text:style-name="nadrukvet">
              <text:span text:style-name="nadrukondlijn">Voorlopige voorziening: wilt u de start van de activiteiten tegenhouden?</text:span>
            </text:span>
          </text:p>
            <text:p text:style-name="last-al">Een bezwaarschrift of beroepschrift schorst niet de werking van het besluit waartegen het is gericht (uitzonderingen daargelaten). Als u een bezwaar- of beroepschrift heeft ingediend, kunt u de Voorzieningenrechter van de rechtbank in Noord-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8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kappen</meta:user-defined>
    <meta:user-defined meta:name="DCTERMS.abstract">geweigerd kappen twaalf grauwe abelen vlakbij Cornelis Gerritsz Geusstraat 55, 58, 78 tot en met 94 (even) en 102 tot en met 118 (even) en Gerrit Pietersz Blankmanstraat 43 en verleend kappen vijf grauwe abelen vlakbij de achterzijde van Jan Jacobsz Quastplantsoen 1 tot en met 21 (oneven)er</meta:user-defined>
    <dc:language>nl</dc:language>
    <meta:user-defined meta:name="OVERHEIDop.locatietype/OVERHEIDop.gebiedsmarkering">Weg</meta:user-defined>
    <meta:user-defined meta:name="OVERHEIDop.locatietype/OVERHEIDop.gebiedsmarkering">Weg</meta:user-defined>
    <meta:user-defined meta:name="DC.title">Deels geweigerde en deels verleende omgevingsvergunning naar aanleiding van een bezwaar, geweigerd kappen twaalf grauwe abelen vlakbij Cornelis Gerritsz Geusstraat 55, 58, 78 tot en met 94 (even) en 102 tot en met 118 (even) en Gerrit Pietersz Blankmanstraat 43 en verleend kappen vijf grauwe abelen vlakbij de achterzijde van Jan Jacobsz Quastplantsoen 1 tot en met 21 (oneven), gemeente Den Helder</meta:user-defined>
    <meta:user-defined meta:name="DCTERMS.W3CDTF/DCTERMS.available">2023-11-24</meta:user-defined>
    <meta:user-defined meta:name="DCTERMS.W3CDTF/OVERHEIDop.jaargang">2023</meta:user-defined>
    <meta:user-defined meta:name="OVERHEIDop.publicationIssue">492816</meta:user-defined>
    <meta:user-defined meta:name="OVERHEIDop.GmbID/DC.identifier">gmb-2023-492816</meta:user-defined>
    <meta:user-defined meta:name="OVERHEIDop.versieInformatie"/>
  </office:meta>
</office:document-meta>
</file>