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kade 2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*naar stopcode team* TVM: 3 PV, Bilderdijkkade 22 H, 30/06, 08.00 - 16.00 uur, Locatie: Bilderdijkkade 22-H</text:p>
            <text:p text:style-name="common-al">Looptijd :30-06-2023 t/m 30-06-2023</text:p>
            <text:p text:style-name="common-al">Verzonden naar aanvrager op: 15-11-2023</text:p>
            <text:p text:style-name="common-al">Kenmerk gemeente: Z/23/21740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74077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810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1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810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4077</meta:user-defined>
    <meta:user-defined meta:name="DCTERMS.abstract">*naar stopcode team* TVM: 3 PV, Bilderdijkkade 22 H, 30/06, 08.00 - 16.00 uur, Bilderdijkkade 22-H</meta:user-defined>
    <dc:language>nl</dc:language>
    <meta:user-defined meta:name="OVERHEIDop.locatietype/OVERHEIDop.gebiedsmarkering">Punt</meta:user-defined>
    <meta:user-defined meta:name="DC.title">Besluit apv vergunning Verleend - Bilderdijkkade 22-H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2810</meta:user-defined>
    <meta:user-defined meta:name="OVERHEIDop.GmbID/DC.identifier">gmb-2023-492810</meta:user-defined>
    <meta:user-defined meta:name="OVERHEIDop.versieInformatie"/>
  </office:meta>
</office:document-meta>
</file>