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Tjadenweg 14 Wijdewormer, plaatsen dakkapel (linker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6 januari 2023</text:p>
            <text:p text:style-name="common-al">Ons kenmerk:2022omg0727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8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Tjadenweg 14 Wijdewormer, plaatsen dakkapel (linkerdakvlak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80</meta:user-defined>
    <meta:user-defined meta:name="OVERHEIDop.GmbID/DC.identifier">gmb-2023-49280</meta:user-defined>
    <meta:user-defined meta:name="OVERHEIDop.versieInformatie"/>
  </office:meta>
</office:document-meta>
</file>