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Leevendstraat 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lem Leevendstraat 3 3 1055KB AmsterdamWillem Leevendstraat 3-3</text:p>
            <text:p text:style-name="common-al">Looptijd :11-12-2023 t/m 11-12-2023</text:p>
            <text:p text:style-name="common-al">Verzonden naar aanvrager op: 15-11-2023</text:p>
            <text:p text:style-name="common-al">Kenmerk gemeente: Z/23/22551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551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79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79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79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5130</meta:user-defined>
    <meta:user-defined meta:name="DCTERMS.abstract">TVM 3 P vakken Willem Leevendstraat 3, 11 dec, Willem Leevendstraat 3-3</meta:user-defined>
    <dc:language>nl</dc:language>
    <meta:user-defined meta:name="OVERHEIDop.locatietype/OVERHEIDop.gebiedsmarkering">Punt</meta:user-defined>
    <meta:user-defined meta:name="DC.title">Besluit apv vergunning Verleend - Willem Leevendstraat 3-3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796</meta:user-defined>
    <meta:user-defined meta:name="OVERHEIDop.GmbID/DC.identifier">gmb-2023-492796</meta:user-defined>
    <meta:user-defined meta:name="OVERHEIDop.versieInformatie"/>
  </office:meta>
</office:document-meta>
</file>