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fase 1, het bouwen van 16 flexwoningen verdeelt over 2 woonblokken op het oude voetbalveld "Veld 6", Veldkantweg, Eerbeek (kadastraal perceel Hall-E-7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fase 1, het bouwen van 16 flexwoningen verdeelt over 2 woonblokken op het oude voetbalveld "Veld 6", Veldkantweg, Eerbeek (kadastraal perceel Hall-E-7244).</text:span>
          </text:p>
            <text:p text:style-name="common-al"/>
            <text:p text:style-name="common-al"/>
            <text:p text:style-name="common-al">
            <text:span text:style-name="nadrukvet">Kenmerk:</text:span> 2023-167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1-02-2023</text:p>
            <text:p text:style-name="common-al">
            <text:span text:style-name="nadrukvet">Omschrijving:</text:span> fase 1, het bouwen van 16 flexwoningen verdeelt over 2 woonblokken op het oude voetbalveld "Veld 6"</text:p>
            <text:p text:style-name="common-al">
            <text:span text:style-name="nadrukvet">Locatie:</text:span> Veldkantweg, Eerbeek (kadastraal perceel Hall-E-7244)</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27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71</meta:user-defined>
    <meta:user-defined meta:name="DCTERMS.abstract">Gemeente Brummen - Ingediende aanvraag Reguliere omgevingsvergunning,  fase 1, het bouwen van 16 flexwoningen verdeelt over 2 woonblokken op het oude voetbalveld "Veld 6", Veldkantweg, Eerbeek (kadastraal perceel Hall-E-7244).</meta:user-defined>
    <dc:language>nl</dc:language>
    <meta:user-defined meta:name="OVERHEIDop.locatietype/OVERHEIDop.gebiedsmarkering">Punt</meta:user-defined>
    <meta:user-defined meta:name="DC.title">Gemeente Brummen - Ingediende aanvraag Reguliere omgevingsvergunning, fase 1, het bouwen van 16 flexwoningen verdeelt over 2 woonblokken op het oude voetbalveld "Veld 6", Veldkantweg, Eerbeek (kadastraal perceel Hall-E-7244)</meta:user-defined>
    <meta:user-defined meta:name="DCTERMS.W3CDTF/DCTERMS.available">2023-02-03</meta:user-defined>
    <meta:user-defined meta:name="DCTERMS.W3CDTF/OVERHEIDop.jaargang">2023</meta:user-defined>
    <meta:user-defined meta:name="OVERHEIDop.publicationIssue">49278</meta:user-defined>
    <meta:user-defined meta:name="OVERHEIDop.GmbID/DC.identifier">gmb-2023-49278</meta:user-defined>
    <meta:user-defined meta:name="OVERHEIDop.versieInformatie"/>
  </office:meta>
</office:document-meta>
</file>