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44 zonnepanelen, Kuipersweg 2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0 januari 2023 een besluit genomen op de aanvraag met zaaknummer Z2023-00000008 voor het plaatsen van 44 zonnepanelen op locatie Kuipersweg 2, 7151M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uipersweg 2, 7151MT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44 zonnepanelen, Kuipersweg 2, 7151MT Eibergen</meta:user-defined>
    <meta:user-defined meta:name="OVERHEIDop.datumEindeReactietermijn">2023-03-17</meta:user-defined>
    <meta:user-defined meta:name="OVERHEIDop.terinzageleggingBG">https://jeleefomgeving.nl/inzien/813585922/bdb9fd80-a23d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277</meta:user-defined>
    <meta:user-defined meta:name="OVERHEIDop.GmbID/DC.identifier">gmb-2023-49277</meta:user-defined>
    <meta:user-defined meta:name="OVERHEIDop.versieInformatie"/>
  </office:meta>
</office:document-meta>
</file>