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ge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Rigelstraat 27 1033GJ AmsterdamRigelstraat 27</text:p>
            <text:p text:style-name="common-al">Looptijd :27-11-2023 t/m 18-01-2024</text:p>
            <text:p text:style-name="common-al">Verzonden naar aanvrager op: 15-11-2023</text:p>
            <text:p text:style-name="common-al">Kenmerk gemeente: Z/23/2254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44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76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437</meta:user-defined>
    <meta:user-defined meta:name="DCTERMS.abstract">Werkzaamheden en vervoer op straat Rigelstraat 27 1033GJ - Rigelstraat 27 27/11/2023- 18/01/2024, Rigelstraat 27</meta:user-defined>
    <dc:language>nl</dc:language>
    <meta:user-defined meta:name="OVERHEIDop.locatietype/OVERHEIDop.gebiedsmarkering">Punt</meta:user-defined>
    <meta:user-defined meta:name="DC.title">Besluit apv vergunning Verleend - Rigelstraat 27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761</meta:user-defined>
    <meta:user-defined meta:name="OVERHEIDop.GmbID/DC.identifier">gmb-2023-492761</meta:user-defined>
    <meta:user-defined meta:name="OVERHEIDop.versieInformatie"/>
  </office:meta>
</office:document-meta>
</file>