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Keimpemahuis 11 7608HV Almelo, zaaknummer Z/22/133044, het handelen in strijd met regels RO (t.b.v. kamerbewoning), 2 februari 202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omgevingsvergunning</text:p>
            <text:p text:style-name="common-al">
            <text:span text:style-name="nadrukvet">Kenmerk:</text:span> Z/22/133044</text:p>
            <text:p text:style-name="common-al">
            <text:span text:style-name="nadrukvet">Uiterlijke besluitdatum:</text:span> `4 maart 2023</text:p>
            <text:p text:style-name="common-al">
            <text:span text:style-name="nadrukvet">Locatie:</text:span> Keimpemahuis 11 7608HV Almelo, Cimbaallaan 36 5402AZ Uden</text:p>
            <text:p text:style-name="common-al">
            <text:span text:style-name="nadrukvet">Projectomschrijving:</text:span> het handelen in strijd met regels RO (t.b.v. kamerbewoning) Keimpemahuis 11 te Almelo</text:p>
            <text:p text:style-name="last-al">De behandeltermijn van de Omgevingsvergunning regulier is verlengd met ten hoogste zes weken. De uiterste nieuwe beslisdatum staat verm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49275</text:span><text:line-break/><text:date style:data-style-name="dag" text:fixed="true" text:date-value="2023-02-03"/><text:line-break/><text:date style:data-style-name="jaar" text:fixed="true" text:date-value="2023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275</text:span><text:date style:data-style-name="nicedate" text:fixed="true" text:date-value="2023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275</text:span><text:date style:data-style-name="nicedate" text:fixed="true" text:date-value="2023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Al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/22/133044</meta:user-defined>
    <meta:user-defined meta:name="DCTERMS.abstract">het handelen in strijd met regels RO (t.b.v. kamerbewoning) Keimpemahuis 11 te Almelo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Verlenging beslistermijn omgevingsvergunning, Keimpemahuis 11 7608HV Almelo, zaaknummer Z/22/133044, het handelen in strijd met regels RO (t.b.v. kamerbewoning), 2 februari 2023.</meta:user-defined>
    <meta:user-defined meta:name="DCTERMS.W3CDTF/DCTERMS.available">2023-02-03</meta:user-defined>
    <meta:user-defined meta:name="DCTERMS.W3CDTF/OVERHEIDop.jaargang">2023</meta:user-defined>
    <meta:user-defined meta:name="OVERHEIDop.publicationIssue">49275</meta:user-defined>
    <meta:user-defined meta:name="OVERHEIDop.GmbID/DC.identifier">gmb-2023-49275</meta:user-defined>
    <meta:user-defined meta:name="OVERHEIDop.versieInformatie"/>
  </office:meta>
</office:document-meta>
</file>