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da Senff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ida Senffstraat 4 1095MX AmsterdamNida Senffstraat 4</text:p>
            <text:p text:style-name="common-al">Looptijd :22-11-2023 t/m 01-12-2023</text:p>
            <text:p text:style-name="common-al">Verzonden naar aanvrager op: 15-11-2023</text:p>
            <text:p text:style-name="common-al">Kenmerk gemeente: Z/23/2254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549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73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919</meta:user-defined>
    <meta:user-defined meta:name="DCTERMS.abstract">Werkzaamheden en vervoer op straat Nida Senffstraat 4 1095MX, Nida Senffstraat 4</meta:user-defined>
    <dc:language>nl</dc:language>
    <meta:user-defined meta:name="OVERHEIDop.locatietype/OVERHEIDop.gebiedsmarkering">Punt</meta:user-defined>
    <meta:user-defined meta:name="DC.title">Besluit apv vergunning Verleend - Nida Senffstraat 4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738</meta:user-defined>
    <meta:user-defined meta:name="OVERHEIDop.GmbID/DC.identifier">gmb-2023-492738</meta:user-defined>
    <meta:user-defined meta:name="OVERHEIDop.versieInformatie"/>
  </office:meta>
</office:document-meta>
</file>