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iverse straten in Gees, voor het organiseren van Gees in Wintersfeer, zaaknummer 47052-2023 (verleend 14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 2020.</text:p>
            <text:p text:style-name="common-al"/>
            <text:p text:style-name="common-al">
            <text:span text:style-name="nadrukvet">Gees</text:span>
          </text:p>
            <text:p text:style-name="common-al">Diverse straten. Voor het organiseren van het evenement Gees in Wintersfeer gehouden op vrijdag 24 en zaterdag 25 november 2023 van 15:00 tot 21:00 uur.</text:p>
            <text:p text:style-name="common-al"/>
            <text:p text:style-name="common-al">
            <text:span text:style-name="nadrukvet">Verkeersmaatregelen</text:span>
          </text:p>
            <text:p text:style-name="common-al">De volgende wegen in Gees zijn afgesloten:</text:p>
            <text:p text:style-name="common-al">- Dorpsstraat vanaf de Waterveensweg tot aan de Holtweg</text:p>
            <text:p text:style-name="common-al">- Dorpsstraat bij de kruising Tilweg</text:p>
            <text:p text:style-name="common-al">- Dorpsstraat bij de kruising Goringdijk</text:p>
            <text:p text:style-name="common-al">- Schaapsveensweg/Zeeweg</text:p>
            <text:p text:style-name="common-al">- Kruisakkerweg/Oude Steeg</text:p>
            <text:p text:style-name="common-al">- Wethouder H. Euvingstraat / Oude Steeg</text:p>
            <text:p text:style-name="common-al">- Lutmarsweg/bungalowpark “De Kamp”</text:p>
            <text:p text:style-name="common-al">- Lutmarsweg / Nieuwe Eggerkampweg</text:p>
            <text:p text:style-name="common-al">- Goringbos bij de P-plaats van de kerk</text:p>
            <text:p text:style-name="common-al"/>
            <text:p text:style-name="common-al">
            <text:span text:style-name="nadrukvet">Geluidsontheffing</text:span>
          </text:p>
            <text:p text:style-name="common-al">Een geluidsontheffing volgens artikel 4:6 van de Algemene plaatselijke verordening is verleend voor dit evenement voor vrijdag 24 en zaterdag 25 november 2023.</text:p>
            <text:p text:style-name="common-al"/>
            <text:p text:style-name="common-al">
            <text:span text:style-name="nadrukvet">Alcoholwet</text:span>
          </text:p>
            <text:p text:style-name="common-al">Een ontheffing artikel 35 van de Alcoholwet is verleend voor dit evenement voor vrijdag 24 en zaterdag 25 november 2023.</text:p>
            <text:p text:style-name="common-al"/>
            <text:p text:style-name="common-al">
            <text:span text:style-name="nadrukvet">Reclameborden en spandoeken</text:span>
          </text:p>
            <text:p text:style-name="common-al">Het college van burgemeester en wethouders verleend ontheffing voor het plaatsen van reclameborden en spandoeken volgens artikel 2:10 van de Algemene plaatselijke verordening.</text:p>
            <text:p text:style-name="common-al"/>
            <text:p text:style-name="common-al">Verzonden op 15 november 2023. Kenmerk 47052-2023.</text:p>
            <text:p text:style-name="common-al"/>
            <text:p text:style-name="common-al">Belanghebbenden kunnen binnen zes weken na de verzenddatum van dit besluit schriftelijk en gemotiveerd bezwaar maken tegen dit besluit. Zie hiervoor de informatie op https://www.coevorden.nl/bezwaarschrift-indienen.</text:p>
            <text:p text:style-name="common-al"/>
            <text:p text:style-name="last-al">Coevorden, 15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92730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3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30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7052-2023</meta:user-defined>
    <dc:language>nl</dc:language>
    <meta:user-defined meta:name="OVERHEIDop.locatietype/OVERHEIDop.gebiedsmarkering">Weg</meta:user-defined>
    <meta:user-defined meta:name="DC.title">Gemeente Coevorden, diverse straten in Gees, voor het organiseren van Gees in Wintersfeer, zaaknummer 47052-2023 (verleend 14-11-2023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730</meta:user-defined>
    <meta:user-defined meta:name="OVERHEIDop.GmbID/DC.identifier">gmb-2023-492730</meta:user-defined>
    <meta:user-defined meta:name="OVERHEIDop.versieInformatie"/>
  </office:meta>
</office:document-meta>
</file>