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3580 en C3739 nabij Brink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3 heeft de gemeente een aanvraag ontvangen voor het vervangen van de beschoeiing op locatie Kadastraal perceel C3580 en C3739 nabij Brink 7 te Muiderberg. De aanvraag is geregistreerd onder zaaknummer HZ_WABO-23-01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27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C3580 en C3739 nabij Brink 7 te Muiderbe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73</meta:user-defined>
    <meta:user-defined meta:name="OVERHEIDop.GmbID/DC.identifier">gmb-2023-49273</meta:user-defined>
    <meta:user-defined meta:name="OVERHEIDop.versieInformatie"/>
  </office:meta>
</office:document-meta>
</file>