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inzake waarneming van de taken van de leden van het college van burgemeester en wethouders </text:p>
      <text:section text:name="regeling_id1-3-2" text:style-name="regeling">
        <text:section text:name="aanhef_id1-3-2-1" text:style-name="aanhef">
          <text:section text:name="preambule_id1-3-2-1-1" text:style-name="preambule">
            <text:p text:style-name="al">Burgemeester en wethouders van de gemeente 'sHertogenbosch;</text:p>
            <text:p text:style-name="al"/>
            <text:p text:style-name="al">gelet op artikel 1, lid 4, van het Reglement van Orde voor de vergaderingen en andere werkzaamheden van burgemeester en wethouders;</text:p>
            <text:p text:style-name="al"/>
            <text:p text:style-name="al">b e s l u i t e n:</text:p>
            <text:p text:style-name="al"/>
            <text:p text:style-name="al">de waarneming van de taken van de leden van hun college in geval van verhindering of ontstentenis als volgt te rege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rgemeester wordt vervangen door de daartoe aangewezen eerste plaatsvervanger en in geval van verhindering of ontstentenis van laatstgenoemde door de wethouder die de burgemeester, ingevolge besluit van 15 november 2023 tot regeling van de waarneming van de burgemeester, als zodanig vervangt;</text:p>
              </text:list-item>
              <text:list-item text:style-override="id1-3-2-2-1-2-2">
                <text:number>2.</text:number>
                <text:p text:style-name="al">wethouder M.J.J. van der Geld wordt vervangen wethouder R.J.J. Geers (Financiën en Cultuur) en door wethouder P. Slikker (overige portefeuilles)</text:p>
              </text:list-item>
              <text:list-item text:style-override="id1-3-2-2-1-2-3">
                <text:number>3.</text:number>
                <text:p text:style-name="al">wethouder R.J.J. Geers wordt vervangen door wethouder M.A.B van der Sloot (portefeuille innovatieve economie) en wethouder R.A.P Geers (overige portefeuilles)</text:p>
              </text:list-item>
              <text:list-item text:style-override="id1-3-2-2-1-2-4">
                <text:number>4.</text:number>
                <text:p text:style-name="al">wethouder R. Vermin wordt vervangen door wethouder M.A.B van der Sloot. </text:p>
              </text:list-item>
              <text:list-item text:style-override="id1-3-2-2-1-2-5">
                <text:number>5.</text:number>
                <text:p text:style-name="al">wethouder R.A.P. Geers wordt vervangen door wethouder M.A.B. van der Sloot (portefeuille dorpen en wijken) en wethouder R. Vermin (overige portefeuilles)</text:p>
              </text:list-item>
              <text:list-item text:style-override="id1-3-2-2-1-2-6">
                <text:number>6.</text:number>
                <text:p text:style-name="al">wethouder M.A.B. van der Sloot wordt vervangen door wethouder R.J.J. Geers (portefeuille Werk) en wethouder R.A.P Geers (overige portefeuilles) </text:p>
              </text:list-item>
              <text:list-item text:style-override="id1-3-2-2-1-2-7">
                <text:number>7.</text:number>
                <text:p text:style-name="al">wethouder P. Slikker wordt vervangen door Wethouder M.J.J. van der Geld (portefeuille Wonen) en wethouder R. Vermin (overige portefeuilles)</text:p>
              </text:list-item>
            </text:list>
            <text:p text:style-name="al"/>
          </text:section>
        </text:section>
        <text:section text:name="regeling-sluiting_id1-3-2-3" text:style-name="regeling-sluiting">
          <text:section text:name="ondertekening_id1-3-2-3-1">
            <text:p><text:span text:style-name="functie">'s-Hertogenbosch, 15 november 2023,</text:span></text:p>
            <text:p><text:span text:style-name="functie">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72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Gemeentewet]|[1.0:c:BWBR0005416&amp;g=2023-04-01</meta:user-defined>
    <meta:user-defined meta:name="DCTERMS.alternative">Regeling inzake waarneming van de taken van de leden van het college van burgemeester en wethouders</meta:user-defined>
    <dc:language>nl</dc:language>
    <meta:user-defined meta:name="OVERHEIDop.locatietype/OVERHEIDop.gebiedsmarkering">Gemeente</meta:user-defined>
    <meta:user-defined meta:name="DC.title">Regeling inzake waarneming van de taken van de leden van het college van burgemeester en wethouders</meta:user-defined>
    <meta:user-defined meta:name="DCTERMS.W3CDTF/DCTERMS.available">2023-11-17</meta:user-defined>
    <meta:user-defined meta:name="DCTERMS.W3CDTF/OVERHEIDop.jaargang">2023</meta:user-defined>
    <meta:user-defined meta:name="OVERHEIDop.publicationIssue">492728</meta:user-defined>
    <meta:user-defined meta:name="OVERHEIDop.betreftRegeling">CVDR703732_1</meta:user-defined>
    <meta:user-defined meta:name="OVERHEIDop.GmbID/DC.identifier">gmb-2023-492728</meta:user-defined>
    <meta:user-defined meta:name="xs:date/OVERHEIDop.startdatum">2023-11-15</meta:user-defined>
    <meta:user-defined meta:name="OVERHEIDop.versieInformatie"/>
  </office:meta>
</office:document-meta>
</file>