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heffing 2024</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4" van burgemeester en wethouders d.d. 03-10-2023, met zaaknummer 417357;</text:p>
            <text:p text:style-name="al">gelet op artikel 228a van de Gemeentewet; </text:p>
            <text:p text:style-name="al">besluit</text:p>
            <text:p text:style-name="al">vast te stellen de: </text:p>
            <text:p text:style-name="al"/>
            <text:p text:style-name="al">
            <text:span text:style-name="nadrukvet">Verordening op de heffing en de invordering van ee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ls onroerende zaak wordt aangemerkt de onroerende zaak, bedoeld in hoofdstuk III van de Wet waardering onroerende zaken;</text:p>
              </text:list-item>
              <text:list-item text:style-override="id1-3-2-2-1-3-2">
                <text:number>b.</text:number>
                <text:p text:style-name="al">gemeentelijke riolering:</text:p>
                <text:list text:style-name="id1-3-2-2-1-3-2-3">
                  <text:list-item text:style-override="id1-3-2-2-1-3-2-3-1">
                    <text:number>-</text:number>
                    <text:p text:style-name="al">een voorziening of combinatie van voorzieningen voor inzameling, verwerking, zuivering of transport van afvalwater, hemelwater of grondwater, in eigendom, in beheer of in onderhoud bij de gemeente;</text:p>
                  </text:list-item>
                  <text:list-item text:style-override="id1-3-2-2-1-3-2-3-2">
                    <text:number>-</text:number>
                    <text:p text:style-name="al">het voor de openbare dienst bestemde gemeentewater;</text:p>
                  </text:list-item>
                  <text:list-item text:style-override="id1-3-2-2-1-3-2-3-3">
                    <text:number>-</text:number>
                    <text:p text:style-name="al">de Individuele Behandelingsvoorzieningen Afvalwater (IBA’s), die in het gemeentelijk rioleringsplan zijn voorzien;</text:p>
                  </text:list-item>
                </text:list>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ppervlaktewater of grondwater;</text:p>
              </text:list-item>
              <text:list-item text:style-override="id1-3-2-2-1-3-5">
                <text:number>e.</text:number>
                <text:p text:style-name="al">afvoerend oppervlak: de bebouwde en de verharde oppervlakte van het perceel.</text:p>
              </text:list-item>
              <text:list-item text:style-override="id1-3-2-2-1-3-6">
                <text:number>f.</text:number>
                <text:p text:style-name="al">garagebox: een geheel overdekte en afsluitbare ruimte bestemd om één voertuig in te stall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begin van het belastingjaar het genot heeft krachtens eigendom, bezit of beperkt recht van een perceel dat direct of indirect is aangesloten op de gemeentelijke riolering;</text:p>
                  </text:list-item>
                  <text:list-item text:style-override="id1-3-2-2-3-2-3-2">
                    <text:number>b.</text:number>
                    <text:p text:style-name="al">van de gebruiker van een perceel van waaruit water direct of indirect op de gemeentelijke riolering wordt afgevoerd en dat in hoofdzaak tot woning dient, en</text:p>
                  </text:list-item>
                  <text:list-item text:style-override="id1-3-2-2-3-2-3-3">
                    <text:number>c.</text:number>
                    <text:p text:style-name="al">van de gebruiker van een perceel van waaruit water direct of indirect op de gemeentelijke riolering wordt afgevoerd en dat niet in hoofdzaak tot woning dient, zoals een bedrijf, een instelling en een onderneming.</text:p>
                  </text:list-item>
                </text:list>
              </text:list-item>
              <text:list-item text:style-override="id1-3-2-2-3-3">
                <text:number>2.</text:number>
                <text:p text:style-name="al">Met betrekking tot de belasting als bedoeld in het eerste lid, onderdeel a,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belasting als bedoeld in het eerste lid, letters b en c, wordt als gebruiker aangemerkt:</text:p>
                <text:list text:style-name="id1-3-2-2-3-4-3">
                  <text:list-item text:style-override="id1-3-2-2-3-4-3-1">
                    <text:number>a.</text:number>
                    <text:p text:style-name="al">degene die naar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ten gebruike is afgestaan: degene die dat gedeelte in gebruik heeft afgestaan;</text:p>
                  </text:list-item>
                  <text:list-item text:style-override="id1-3-2-2-3-4-3-3">
                    <text:number>c.</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item>
              <text:list-item text:style-override="id1-3-2-2-3-5">
                <text:number>4.</text:number>
                <text:p text:style-name="al">De belasting is niet verschuldigd ter zake van garageboxe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len a en b, wordt geheven per perceel.</text:p>
              </text:list-item>
              <text:list-item text:style-override="id1-3-2-2-5-3">
                <text:number>2.</text:number>
                <text:p text:style-name="al">De belasting als bedoeld in artikel 3, eerste lid, onderdeel c, wordt geheven per perceel, naar:</text:p>
                <text:list text:style-name="id1-3-2-2-5-3-3">
                  <text:list-item text:style-override="id1-3-2-2-5-3-3-1">
                    <text:number>a.</text:number>
                    <text:p text:style-name="al">het aantal kubieke meters water dat vanuit het perceel wordt afgevoerd en;</text:p>
                  </text:list-item>
                  <text:list-item text:style-override="id1-3-2-2-5-3-3-2">
                    <text:number>b.</text:number>
                    <text:p text:style-name="al">de grootte van het afvoerend oppervlak van het perceel.</text:p>
                  </text:list-item>
                </text:list>
              </text:list-item>
              <text:list-item text:style-override="id1-3-2-2-5-4">
                <text:number>3.</text:number>
                <text:p text:style-name="al">Het aantal kubieke meters water wordt gesteld op het aantal kubieke meters leidingwater, oppervlaktewater en grond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De eerste volzin is niet van toepassing indien vaststelling van de hoeveelheid opgepompt oppervlaktewater en grondwater geschiedt op grond van enige andere wettelijke bepaling.</text:p>
                  </text:list-item>
                </text:list>
              </text:list-item>
              <text:list-item text:style-override="id1-3-2-2-5-6">
                <text:number>5.</text:number>
                <text:p text:style-name="al">De op de voet van het derde lid berekende hoeveelheid toegevoerd of opgepompt leidingwater of grondwater wordt verminderd met de hoeveelheid die niet als 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per belastingjaar € 109,80.</text:p>
              </text:list-item>
              <text:list-item text:style-override="id1-3-2-2-6-3">
                <text:number>2.</text:number>
                <text:p text:style-name="al">De belasting als bedoeld in artikel 3, eerste lid, onderdeel b, bedraagt per perceel per belastingjaar € 55,20.</text:p>
              </text:list-item>
              <text:list-item text:style-override="id1-3-2-2-6-4">
                <text:number>3.</text:number>
                <text:p text:style-name="al">De belasting als bedoeld in artikel 3, eerste lid, onderdeel c, bedraagt per perceel per belastingjaar:</text:p>
                <text:list text:style-name="id1-3-2-2-6-4-3">
                  <text:list-item text:style-override="id1-3-2-2-6-4-3-1">
                    <text:number>b.</text:number>
                    <text:list text:style-name="id1-3-2-2-6-4-3-1-2">
                      <text:list-item text:style-override="id1-3-2-2-6-4-3-1-2-1">
                        <text:number>I.</text:number>
                        <text:p text:style-name="al"> voor de eerste 500 m3 afgevoerd water € 27,60; </text:p>
                      </text:list-item>
                      <text:list-item text:style-override="id1-3-2-2-6-4-3-1-2-2">
                        <text:number>II.</text:number>
                        <text:p text:style-name="al"> voor elke hoeveelheid afgevoerd water boven 500 m3 € 0,43 per m3, met dien verstande dat voor de hoeveelheid afgevoerd water niet meer dan € 38.082,60 wordt geheven, één en ander vermeerderd met:</text:p>
                      </text:list-item>
                    </text:list>
                  </text:list-item>
                  <text:list-item text:style-override="id1-3-2-2-6-4-3-2">
                    <text:number>c.</text:number>
                    <text:list text:style-name="id1-3-2-2-6-4-3-2-2">
                      <text:list-item text:style-override="id1-3-2-2-6-4-3-2-2-1">
                        <text:number>I.</text:number>
                        <text:p text:style-name="al"> voor de eerste 500 m2 afvoerend oppervlak € 27,60;</text:p>
                      </text:list-item>
                      <text:list-item text:style-override="id1-3-2-2-6-4-3-2-2-2">
                        <text:number>II.</text:number>
                        <text:p text:style-name="al"> voor elke m2 afvoerend oppervlak boven 500 m2 € 1,11 per m2, met dien verstande dat voor het verhard oppervlak niet meer dan € 18.342,60 wordt geheven.</text:p>
                      </text:list-item>
                    </text:list>
                  </text:list-item>
                </text:list>
              </text:list-item>
              <text:list-item text:style-override="id1-3-2-2-6-5">
                <text:number>4.</text:number>
                <text:p text:style-name="al">De belasting als bedoeld in artikel 3, eerste lid, onderdeel c, bedraagt per perceel per belastingjaar niet meer dan € 46.285,9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is verschuldigd bij de aanvang van het belastingjaar.</text:p>
              </text:list-item>
              <text:list-item text:style-override="id1-3-2-2-9-3">
                <text:number>2.</text:number>
                <text:p text:style-name="al">De belasting als bedoeld in artikel 3, eerste lid, onderdelen b en c, is verschuldigd bij de aanvang van het belastingjaar of zo dit later is, bij de aanvang van de belastingplicht.</text:p>
              </text:list-item>
              <text:list-item text:style-override="id1-3-2-2-9-4">
                <text:number>3.</text:number>
                <text:p text:style-name="al">Indien de belastingplicht met betrekking tot het perceel voor de belasting als bedoeld in artikel 3, eerste lid, onderdelen b en c,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met betrekking tot het perceel voor de belasting als bedoeld in artikel 3, eerste lid, onderdelen b en c,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9-6">
                <text:number>5.</text:number>
                <text:p text:style-name="al">Belastingaanslagen van minder dan € 9,-- worden niet opgelegd.</text:p>
              </text:list-item>
              <text:list-item text:style-override="id1-3-2-2-9-7">
                <text:number>6.</text:number>
                <text:p text:style-name="al">Voor de toepassing van het bepaalde in het vierde en het vijfde lid wordt het totaal van de op een aanslagbiljet verenigde aanslagen rioolheffing of andere heffingen aangemerkt als een belastingaanslag.</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In afwijking van artikel 9, eerste lid, van de Invorderingswet 1990:</text:p>
                <text:list text:style-name="id1-3-2-2-10-2-3">
                  <text:list-item text:style-override="id1-3-2-2-10-2-3-1">
                    <text:number>a.</text:number>
                    <text:p text:style-name="al">moeten de aanslagen voor de belasting bedoeld in artikel 3, eerste lid, onderdelen a en b,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3-2">
                    <text:number>b.</text:number>
                    <text:p text:style-name="al">geldt in afwijking van het onder a. vermelde, ingeval aan de gemeente een machtiging tot automatische incasso is verstrekt en het totaalbedrag van de op ee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2-3-3">
                    <text:number>c.</text:number>
                    <text:p text:style-name="al">geldt in afwijking van het onder a. vermelde, ingeval aan de gemeente een machtiging tot automatische incasso is verstrekt en het totaalbedrag van de op ee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2-3-4">
                    <text:number>d.</text:number>
                    <text:p text:style-name="al">moeten de aanslagen voor de belasting bedoeld in artikel 3, eerste lid, onderdeel c, worden betaald in twee gelijke termijnen waarvan de eerste vervalt op de laatste dag van de maand volgend op de maand die in de dagtekening van het aanslagbiljet is vermeld en de tweede twee maanden later;</text:p>
                  </text:list-item>
                  <text:list-item text:style-override="id1-3-2-2-10-2-3-5">
                    <text:number>e.</text:number>
                    <text:p text:style-name="al">geldt in afwijking van het onder d. vermelde, indien van het perceel niet meer dan 500 m3 water is afgevoerd en het afvoerend oppervlak niet meer dan 500 m² bedraagt, dat de aanslagen moeten worden betaald in drie gelijke termijnen, waarvan de eerste termijn vervalt op de laatste dag van de maand die in de dagtekening van het aanslagbiljet is vermeld en elk van de volgende termijnen telkens een maand later;</text:p>
                  </text:list-item>
                  <text:list-item text:style-override="id1-3-2-2-10-2-3-6">
                    <text:number>f.</text:number>
                    <text:p text:style-name="al">geldt in afwijking van het onder e. vermelde, ingeval aan de gemeente een machtiging tot automatische incasso is verstrekt en het totaalbedrag van de op ee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2-3-7">
                    <text:number>g.</text:number>
                    <text:p text:style-name="al">geldt in afwijking van het onder e. vermelde, ingeval aan de gemeente een machtiging tot automatische incasso is verstrekt en het totaalbedrag van de op ee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een maand later.</text:p>
                  </text:list-item>
                </text:list>
              </text:list-item>
              <text:list-item text:style-override="id1-3-2-2-10-3">
                <text:number> 2.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aanslagen voor de belasting bedoeld in artikel 3, eerste lid, onderdeel c,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De volgende besluiten gelden als besluiten genomen krachtens deze verordening tot op een door het college te bepalen tijdstip:</text:p>
            <text:list text:style-name="id1-3-2-2-12-3">
              <text:list-item text:style-override="id1-3-2-2-12-3-1">
                <text:number>a.</text:number>
                <text:p text:style-name="al">de “beleidsregels ambtshalve vermindering 2021” van 15 december 2020, kenmerk 186720;</text:p>
              </text:list-item>
              <text:list-item text:style-override="id1-3-2-2-12-3-2">
                <text:number>b.</text:number>
                <text:p text:style-name="al">het “incassoreglement gemeentelijke belastingen Ede 2021”, van 15 december 2020, kenmerk 186720;</text:p>
              </text:list-item>
              <text:list-item text:style-override="id1-3-2-2-12-3-3">
                <text:number>c.</text:number>
                <text:p text:style-name="al">de “Uitvoeringsregeling gemeentelijke belastingen Ede 2021”, van 15 december 2020, kenmerk 186720;</text:p>
              </text:list-item>
              <text:list-item text:style-override="id1-3-2-2-12-3-4">
                <text:number>d.</text:number>
                <text:p text:style-name="al">de “Beleidsregel kostenvergoeding bezwaarfase belastingen en woz 2021”, van 15 december 2020, kenmerk 186720; </text:p>
              </text:list-item>
              <text:list-item text:style-override="id1-3-2-2-12-3-5">
                <text:number>e.</text:number>
                <text:p text:style-name="al">de “Beleidsregels voor het aanwijzen van een belastingplichtige en WOZ-belanghebbende 2021”, van 15 december 2020, kenmerk 186720;</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9" van 15 november 2018, bekendgemaakt op 2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 verordening kan worden aangehaald als ‘Verordening rioolheffing 2024’.</text:p>
              </text:list-item>
            </text:list>
          </text:section>
        </text:section>
        <text:section text:name="regeling-sluiting_id1-3-2-3" text:style-name="regeling-sluiting">
          <text:section text:name="ondertekening_id1-3-2-3-1">
            <text:p><text:span text:style-name="functie">Vastgesteld in de openbare vergadering van 9 november 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417357</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een rioolheffing 2024</meta:user-defined>
    <meta:user-defined meta:name="DCTERMS.W3CDTF/DCTERMS.available">2023-11-20</meta:user-defined>
    <meta:user-defined meta:name="DCTERMS.W3CDTF/OVERHEIDop.jaargang">2023</meta:user-defined>
    <meta:user-defined meta:name="OVERHEIDop.publicationIssue">492722</meta:user-defined>
    <meta:user-defined meta:name="OVERHEIDop.betreftRegeling">CVDR703728_1</meta:user-defined>
    <meta:user-defined meta:name="xs:date/OVERHEIDop.startdatum">2023-11-28</meta:user-defined>
    <meta:user-defined meta:name="OVERHEIDop.GmbID/DC.identifier">gmb-2023-492722</meta:user-defined>
    <meta:user-defined meta:name="OVERHEIDop.versieInformatie"/>
  </office:meta>
</office:document-meta>
</file>